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put met een beton afdekplaat van Stelcon in de beschermingszone van een a-watergang. Deze werkzaamheden vinden plaatst in de buurt van de Cromvoirtsedijk en het Drongelens Kanaal te Cromvoi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puut met een beton afdekplaat van Stelcon in de beschermingszone van een a-watergang. De werkzaamheden vinden plaatst op de locatie, kadastraal bekend als gemeente Vught, sectie H, nummer 1838. </text:p>
            <text:p text:style-name="common-al">Het dagelijks bestuur heeft voor de gevraagde vergunning een beschikking opgesteld. Aan de vergunning zijn voorschriften verbonden.</text:p>
            <text:p text:style-name="common-al">Inzage</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vragen over deze bekendmaking of een mondelinge toelichting op de stukken kunt u contact opnemen met Cees Marijnissen,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80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0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0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aanleg van een put met een beton afdekplaat van Stelcon in de beschermingszone van een a-watergang. Deze werkzaamheden vinden plaatst in de buurt van de Cromvoirtsedijk en het Drongelens Kanaal te Cromvoi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03</meta:user-defined>
    <meta:user-defined meta:name="OVERHEIDop.WsbID/DC.identifier">wsb-2018-1180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66</meta:user-defined>
    <meta:user-defined meta:name="OVERHEIDop.woonplaats">Cromvoirt</meta:user-defined>
    <meta:user-defined meta:name="OVERHEIDop.straatnaam">Hamweg</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 Z51111|exb-2018-69277</meta:user-defined>
    <meta:user-defined meta:name="OVERHEID.EPSG28992/DC.spatial">145240 409449</meta:user-defined>
    <meta:user-defined meta:name="OVERHEIDop.versieInformatie"/>
  </office:meta>
</office:document-meta>
</file>