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57 het omleggen/wijzigen van een leiding ter hoogte van Goudkade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8 een vergunning verleend aan Oasen N.V. voor het in open ontgraving omleggen/wijzigen van een (drinkwater) distibutieleiding HPE 90 mm wanddikte 8,2 mm SDR11 (3 bar) ter hoogte van Goudkade te Gouda.</text:p>
            <text:p text:style-name="common-al"/>
            <text:p text:style-name="common-al">De stukken liggen tot en met 8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0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0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57 het omleggen/wijzigen van een leiding ter hoogte van Goudkade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800</meta:user-defined>
    <meta:user-defined meta:name="OVERHEIDop.WsbID/DC.identifier">wsb-2018-118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2AA 8</meta:user-defined>
    <meta:user-defined meta:name="OVERHEIDop.woonplaats">Gouda</meta:user-defined>
    <meta:user-defined meta:name="OVERHEIDop.straatnaam">Goud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57|exb-2018-69270</meta:user-defined>
    <meta:user-defined meta:name="OVERHEID.EPSG28992/DC.spatial">107148 447297</meta:user-defined>
    <meta:user-defined meta:name="OVERHEIDop.versieInformatie"/>
  </office:meta>
</office:document-meta>
</file>