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staureren van 5 boenstoepen op diverse locat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staureren van 5 boenstoepen in A-wateren, in de regionale waterkering en in de berm van de weg in beheer bij Waterschap Rivierenland ter plaatse van de Dorpsstraat 6 en Graafdijk west 52 te Molenaarsgraaf, Abbekesdoel 62 te Bleskensgraaf, Gijbelandsedijk 23 te Brandwijk en Oosteinde 42 te Oud-Alblas, zaaknummer 2018004872. </text:p>
            <text:p text:style-name="common-al">Start bezwaartermijn: 06-0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0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0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0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staureren van 5 boenstoepen op diverse locati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1180</meta:user-defined>
    <meta:user-defined meta:name="OVERHEIDop.WsbID/DC.identifier">wsb-2018-11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9AL 17</meta:user-defined>
    <meta:user-defined meta:name="OVERHEIDop.woonplaats">Oud-Alblas</meta:user-defined>
    <meta:user-defined meta:name="OVERHEIDop.straatnaam">Koningin Juliana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7890 430028</meta:user-defined>
    <meta:user-defined meta:name="OVERHEIDop.versieInformatie"/>
  </office:meta>
</office:document-meta>
</file>