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78 het dempen van water achter Wilsveen 37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november 2018 een vergunning verleend aan Vof Akker-Bruinsma  v/d voor het dempen van 63 m² overig polderwater, een en ander achter Wilsveen 37 in Leidschendam nabij het perceel kadastraal bekend gemeente Stompwijk sectie D nummer 1479.</text:p>
            <text:p text:style-name="common-al"/>
            <text:p text:style-name="common-al">Maatwerk besluit genomen het leggen en hebben van 6 duikers in overig polderwater, een en ander achter Wilsveen 37 in Leidschendam nabij het perceel kadastraal bekend gemeente Stompwijk sectie D nummer 1479.</text:p>
            <text:p text:style-name="common-al"/>
            <text:p text:style-name="common-al">De stukken liggen tot en met 8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27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9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9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9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78 het dempen van water achter Wilsveen 37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11799</meta:user-defined>
    <meta:user-defined meta:name="OVERHEIDop.WsbID/DC.identifier">wsb-2018-117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LP 37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78|exb-2018-69269</meta:user-defined>
    <meta:user-defined meta:name="OVERHEID.EPSG28992/DC.spatial">89660 454629</meta:user-defined>
    <meta:user-defined meta:name="OVERHEIDop.versieInformatie"/>
  </office:meta>
</office:document-meta>
</file>