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45 het aanleggen en hebben van een wandelpad ter plaatse van Ghoybos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8 een vergunning verleend aan gemeente Kaag en Braassem voor het aanleggen en hebben van een wandelpad in de kern- en beschermingszone van de regionale kering, ter plaatse van het Ghoybos te Oud Ade.</text:p>
            <text:p text:style-name="common-al"/>
            <text:p text:style-name="common-al">De stukken liggen tot en met 8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7 nov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45 het aanleggen en hebben van een wandelpad ter plaatse van Ghoybos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98</meta:user-defined>
    <meta:user-defined meta:name="OVERHEIDop.WsbID/DC.identifier">wsb-2018-117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</meta:user-defined>
    <meta:user-defined meta:name="OVERHEIDop.woonplaats">Oud Ade</meta:user-defined>
    <meta:user-defined meta:name="OVERHEIDop.straatnaam">Ghoybo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45|exb-2018-69268</meta:user-defined>
    <meta:user-defined meta:name="OVERHEID.EPSG28992/DC.spatial">97859 464262</meta:user-defined>
    <meta:user-defined meta:name="OVERHEIDop.versieInformatie"/>
  </office:meta>
</office:document-meta>
</file>