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01 het aanbrengen en hebben van een dam ter plaatse van Westkanaalweg 15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8 een vergunning verleend voor het aanbrengen en hebben van een dam binnen de kern- en beschermingszone van een regionale waterkering ten behoeve van het maken van een inrit, ter plaatse van het perceel Westkanaalweg 15 A te Alphen aan den Rijn.</text:p>
            <text:p text:style-name="common-al"/>
            <text:p text:style-name="common-al">De stukken liggen tot en met 8 januar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9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01 het aanbrengen en hebben van een dam ter plaatse van Westkanaalweg 15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96</meta:user-defined>
    <meta:user-defined meta:name="OVERHEIDop.WsbID/DC.identifier">wsb-2018-117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3NA 15a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01|exb-2018-69266</meta:user-defined>
    <meta:user-defined meta:name="OVERHEID.EPSG28992/DC.spatial">108210 462052</meta:user-defined>
    <meta:user-defined meta:name="OVERHEIDop.versieInformatie"/>
  </office:meta>
</office:document-meta>
</file>