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wijzigingsvergunning V66355 het graven van oppervlaktewater ter plaatse van aan de Langeraarseweg 179 A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november 2018 de vergunning van 31 mei 2018 met het kenmerk V66355 gewijzigd vastgesteld. Deze vergunning was verleend aan Badi Projectontwikkeling B.V. voor het graven van 360 m² nieuw extra overig oppervlaktewater middels het met 3 m verbreden van een strekking van  120 m van de overige watergang wg 150-058, tussen stuw st 150-11 en st 150-52, in de kwel- en opbarstgevoelige bodem van de polder Vierambacht ter plaatse van kadastraal perceel Ter Aar sectie A nrs. 6603 en 6949 en 6951, plaatselijk bekend aan de Langeraarseweg 179 A, kadastraal bekend Ter Aar, sectie A nr. 6603 in de gemeente Nieuwkoop.</text:p>
            <text:p text:style-name="common-al"/>
            <text:p text:style-name="common-al">De wijziging betreft: </text:p>
            <text:list text:style-name="id1-3-2-1-1-4">
              <text:list-item text:style-override="id1-3-2-1-1-4-1">
                <text:number>1.</text:number>
                <text:p text:style-name="al">Het toevoegen van de volgende stukken in hoofdstuk 1 onder Aanvraag:</text:p>
              </text:list-item>
              <text:list-item text:style-override="id1-3-2-1-1-4-2">
                <text:number>2.</text:number>
                <text:p text:style-name="al">schriftelijke toestemmingen voor de wijziging van het onderhoud;</text:p>
              </text:list-item>
              <text:list-item text:style-override="id1-3-2-1-1-4-3">
                <text:number>3.</text:number>
                <text:p text:style-name="al">Het toevoegen van de volgende voorschriften aan paragraaf 5.1: </text:p>
              </text:list-item>
              <text:list-item text:style-override="id1-3-2-1-1-4-4">
                <text:number>4.</text:number>
                <text:p text:style-name="al">De vergunninghouder wordt onderhoudsplichtig voor het oppervlaktewater gelegen op het perceel kadastraal bekend als Ter Aar, sectie A, nummer 6603;</text:p>
              </text:list-item>
              <text:list-item text:style-override="id1-3-2-1-1-4-5">
                <text:number>5.</text:number>
                <text:p text:style-name="al">De vergunninghouder dient de onderhoudsplicht voor het oppervlaktewater bij verkoop van het perceel op te nemen in de koopovereenkomst. </text:p>
              </text:list-item>
            </text:list>
            <text:p text:style-name="common-al"> </text:p>
            <text:p text:style-name="common-al">De stukken liggen tot en met8 januari 2019 ter inzage in het kantoorgebouw van Rijnland, Archimedesweg 1 in Leiden. Voor inzage buiten kantooruren moet u een afspraak maken: 071 - 3063494.</text:p>
            <text:p text:style-name="common-al"> </text:p>
            <text:p text:style-name="common-al">Als u belanghebbende bent kunt u tijdens de inzagetermijn <text:span text:style-name="nadrukcur">schriftelijk </text:span>een gemotiveerd bezwaarschrift indienen tegen de wijziging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G.W. Koning van de afdeling Vergunningverlening &amp; Handhaving, telefoon 071-3063495.</text:p>
            <text:p text:style-name="common-al"> </text:p>
            <text:p text:style-name="last-al">Leiden, 27 nov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9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9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6355 het graven van oppervlaktewater ter plaatse van aan de Langeraarseweg 179 A te Ter 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95</meta:user-defined>
    <meta:user-defined meta:name="OVERHEIDop.WsbID/DC.identifier">wsb-2018-117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GX 179a</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355|exb-2018-69265</meta:user-defined>
    <meta:user-defined meta:name="OVERHEID.EPSG28992/DC.spatial">107875 466744</meta:user-defined>
    <meta:user-defined meta:name="OVERHEIDop.versieInformatie"/>
  </office:meta>
</office:document-meta>
</file>