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besluit V67359 het aanbrengen en hebben van een mantelbuis ter hoogte van de Oosteinderweg 531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november 2018 een besluit genomen voor het middels een gestuurde boring aanbrengen en hebben van een mantelbuis ø 90 mm PE 100 SDR 11 en een elektrakabel binnen de kern- en beschermingszone van de waterkering, een en ander nabij Oosteinderweg 531 te Aalsmeer.</text:p>
            <text:p text:style-name="common-al"/>
            <text:p text:style-name="common-al">De stukken liggen tot en met 8 janu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last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9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7359 het aanbrengen en hebben van een mantelbuis ter hoogte van de Oosteinderweg 531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11794</meta:user-defined>
    <meta:user-defined meta:name="OVERHEIDop.WsbID/DC.identifier">wsb-2018-117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BK 531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9|exb-2018-69264</meta:user-defined>
    <meta:user-defined meta:name="OVERHEID.EPSG28992/DC.spatial">116046 478237</meta:user-defined>
    <meta:user-defined meta:name="OVERHEIDop.versieInformatie"/>
  </office:meta>
</office:document-meta>
</file>