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de reconstructie Oost-West as en de realisatie van een rotonde, ter hoogte van Muiderstraatweg 58 C, 1111 PT Diemen - AGV - WN2018-00475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de reconstructie Oost-West as en de realisatie van een rotonde, ter hoogte van Muiderstraatweg 58 C, 1111 PT Diemen.</text:p>
            <text:p text:style-name="tussenkopcur">Inzien van de stukken</text:p>
            <text:p text:style-name="common-al">Vanaf 30 nov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18-004758 vermeldt, kunnen wij u sneller helpen.</text:p>
            <text:p text:style-name="common-al"/>
            <text:p text:style-name="last-al">Amsterdam, 30 nov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789</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89</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89</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de reconstructie Oost-West as en de realisatie van een rotonde, ter hoogte van Muiderstraatweg 58 C, 1111 PT Diemen - AGV - WN2018-00475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30</meta:user-defined>
    <meta:user-defined meta:name="OVERHEIDop.publicationIssue">11789</meta:user-defined>
    <meta:user-defined meta:name="OVERHEIDop.WsbID/DC.identifier">wsb-2018-1178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11PT 58c</meta:user-defined>
    <meta:user-defined meta:name="OVERHEIDop.woonplaats">Diemen</meta:user-defined>
    <meta:user-defined meta:name="OVERHEIDop.straatnaam">Muiderstraat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69220</meta:user-defined>
    <meta:user-defined meta:name="OVERHEIDop.externeBijlage">bijalge 1|exb-2018-69221</meta:user-defined>
    <meta:user-defined meta:name="OVERHEIDop.externeBijlage">bijlage 2|exb-2018-69222</meta:user-defined>
    <meta:user-defined meta:name="OVERHEIDop.externeBijlage">bijlage 3|exb-2018-69223</meta:user-defined>
    <meta:user-defined meta:name="OVERHEID.EPSG28992/DC.spatial">126403 483331</meta:user-defined>
    <meta:user-defined meta:name="OVERHEIDop.versieInformatie"/>
  </office:meta>
</office:document-meta>
</file>