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en behouden van een botenlift (Grand Yachts) in de waterkering “Wanssum hav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november 2018 aan de vergunninghouder toegezonden.</text:p>
            <text:p text:style-name="common-al"/>
            <text:p text:style-name="common-al">Het dagelijks bestuur van Waterschap Limburg maakt bekend, dat op 27 november 2018 onder het stellen van voorschriften, een watervergunning is verleend voor het bouwen en behouden van een botenlift (Grand Yachts) in de waterkering “Wanssum haven” in de gemeente Venray.</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10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8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ouwen en behouden van een botenlift (Grand Yachts) in de waterkering “Wanssum haven”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88</meta:user-defined>
    <meta:user-defined meta:name="OVERHEIDop.WsbID/DC.identifier">wsb-2018-11788</meta:user-defined>
    <meta:user-defined meta:name="OVERHEID.TaxonomieBeleidsagenda/OVERHEID.category">Natuur en milieu | Organisatie en beleid</meta:user-defined>
    <meta:user-defined meta:name="OVERHEIDop.referentienummer">2018-Z18104</meta:user-defined>
    <meta:user-defined meta:name="DCTERMS.abstract">Watervergunning voor het bouwen en behouden van een botenlift (Grand Yachts) in de waterkering “Wanssum haven”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BL 10</meta:user-defined>
    <meta:user-defined meta:name="OVERHEIDop.woonplaats">Wanssum</meta:user-defined>
    <meta:user-defined meta:name="OVERHEIDop.straatnaam">Geijster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otenlift haven Wanssum|exb-2018-69218</meta:user-defined>
    <meta:user-defined meta:name="OVERHEIDop.externeBijlage">Bijlage overzicht kraanfundatie|exb-2018-69219</meta:user-defined>
    <meta:user-defined meta:name="OVERHEID.EPSG28992/DC.spatial">202888 394584</meta:user-defined>
    <meta:user-defined meta:name="OVERHEIDop.versieInformatie"/>
  </office:meta>
</office:document-meta>
</file>