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Lekkerker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5141, 28 november 2018) het met een personenauto berijden van voor motorvoertuigen gesloten verklaarde wegen te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8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in Lekkerkerk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87</meta:user-defined>
    <meta:user-defined meta:name="OVERHEIDop.WsbID/DC.identifier">wsb-2018-1178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