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van een dwarssloot en een deel van een langssloot, het aanleggen van een brug en het aanleggen van 2 dammen met duiker op de locatie nabij Oosteinde 74 in Waarder. (code HDSR35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dempen van een dwarssloot en een deel van een langssloot, het aanleggen van een brug en het aanleggen van 2 dammen met duiker op de locatie nabij Oosteinde 74 in Waarder in de gemeente Bodegraven-Reeuwijk. Dit besluit is verzonden op 28 november 2018.</text:p>
            <text:p text:style-name="tussenkopcur">Ter inzage </text:p>
            <text:p text:style-name="common-al">U kunt de vergunning en de bijbehorende stukken inzien tot en met 9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8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van een dwarssloot en een deel van een langssloot, het aanleggen van een brug en het aanleggen van 2 dammen met duiker op de locatie nabij Oosteinde 74 in Waarder. (code HDSR351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86</meta:user-defined>
    <meta:user-defined meta:name="OVERHEIDop.WsbID/DC.identifier">wsb-2018-11786</meta:user-defined>
    <meta:user-defined meta:name="OVERHEID.TaxonomieBeleidsagenda/OVERHEID.category">Ruimte en infrastructuur | Organisatie en beleid</meta:user-defined>
    <meta:user-defined meta:name="OVERHEIDop.referentienummer">HDSR 35122</meta:user-defined>
    <meta:user-defined meta:name="DCTERMS.abstract">watervergunning voor het dempen van een dwarssloot en een deel van een langssloot, het aanleggen van een brug en het aanleggen van 2 dammen met duiker op de locatie nabij Oosteinde 74 in Waarder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6LB 74</meta:user-defined>
    <meta:user-defined meta:name="OVERHEIDop.woonplaats">Waarder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122|exb-2018-69199</meta:user-defined>
    <meta:user-defined meta:name="OVERHEIDop.externeBijlage">Bijlage 1 HDSR 35122|exb-2018-69200</meta:user-defined>
    <meta:user-defined meta:name="OVERHEIDop.externeBijlage">Bijlage 2 HDSR 35122|exb-2018-69201</meta:user-defined>
    <meta:user-defined meta:name="OVERHEIDop.externeBijlage">Bijlage 3 HDSR 35122|exb-2018-69202</meta:user-defined>
    <meta:user-defined meta:name="OVERHEIDop.externeBijlage">Bijlage 4 HDSR 35122|exb-2018-69203</meta:user-defined>
    <meta:user-defined meta:name="OVERHEID.EPSG28992/DC.spatial">118768 453426</meta:user-defined>
    <meta:user-defined meta:name="OVERHEIDop.versieInformatie"/>
  </office:meta>
</office:document-meta>
</file>