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4612 verleende vergunning voor het verbreden van een waterloop ter compensatie van de verhardingstoename voor de bouw van 5 woningen tussen Kleingouw 86 en 9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4612 verleende vergunning voor het verbreden van een waterloop ter compensatie van de verhardingstoename voor de bouw van 5 woningen tussen Kleingouw 86 en 9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85</meta:user-defined>
    <meta:user-defined meta:name="OVERHEIDop.WsbID/DC.identifier">wsb-2018-11785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verhardingstoename voor de bouw van 5 woningen tussen Kleingouw 86 en 92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CG 9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12.673 528257.462</meta:user-defined>
    <meta:user-defined meta:name="OVERHEIDop.versieInformatie"/>
  </office:meta>
</office:document-meta>
</file>