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4522 verleende vergunning voor het leggen van een leiding door middel van een boogzinker in de waterkering nabij Zuiddijk 41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8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8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8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4522 verleende vergunning voor het leggen van een leiding door middel van een boogzinker in de waterkering nabij Zuiddijk 410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11784</meta:user-defined>
    <meta:user-defined meta:name="OVERHEIDop.WsbID/DC.identifier">wsb-2018-11784</meta:user-defined>
    <meta:user-defined meta:name="OVERHEID.TaxonomieBeleidsagenda/OVERHEID.category">Ruimte en infrastructuur | Organisatie en beleid</meta:user-defined>
    <meta:user-defined meta:name="DCTERMS.abstract">het leggen van een leiding door middel van een boogzinker in de waterkering nabij Zuiddijk 410 in 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5HE 4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09.283 493272.864</meta:user-defined>
    <meta:user-defined meta:name="OVERHEIDop.versieInformatie"/>
  </office:meta>
</office:document-meta>
</file>