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orbraak, verwijderen uitwateringsbuis in waterloop De Doorbra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Negam BV te Oldenzaal voor het verwijderen van een uitwateringsbuis in de waterloop de Doorbraak, ter plaatse van het perceel kadastraal bekend als gemeente Ambt-Almelo, sectie O, nummers 1402, 1403, 1466 en 146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89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8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8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8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oorbraak, verwijderen uitwateringsbuis in waterloop De Doorbraa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82</meta:user-defined>
    <meta:user-defined meta:name="OVERHEIDop.WsbID/DC.identifier">wsb-2018-117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7LJ 20</meta:user-defined>
    <meta:user-defined meta:name="OVERHEIDop.woonplaats">Bornerbroek</meta:user-defined>
    <meta:user-defined meta:name="OVERHEIDop.straatnaam">Worker lande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9180</meta:user-defined>
    <meta:user-defined meta:name="OVERHEID.EPSG28992/DC.spatial">240196 481548</meta:user-defined>
    <meta:user-defined meta:name="OVERHEIDop.versieInformatie"/>
  </office:meta>
</office:document-meta>
</file>