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nesloot, bouwen nieuwe stal waterloop WL03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ndelshuis schuttert te Ommen voor het bouwen van een nieuwe stal binnen de beschermingszone van waterloop WL03223, op tenminste 3,5 meter uit de insteek van de linker oever en het aanbrengen van een uitwateringsbuis in waterloop WL03223 te Schuinesloot, ter plaatse van het perceel kadastraal bekend als gemeente Ambt-Hardenberg, sectie W, nummer 128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463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8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nesloot, bouwen nieuwe stal waterloop WL032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81</meta:user-defined>
    <meta:user-defined meta:name="OVERHEIDop.WsbID/DC.identifier">wsb-2018-117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7SC 4</meta:user-defined>
    <meta:user-defined meta:name="OVERHEIDop.woonplaats">Schuinesloot</meta:user-defined>
    <meta:user-defined meta:name="OVERHEIDop.straatnaam">Frans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9178</meta:user-defined>
    <meta:user-defined meta:name="OVERHEID.EPSG28992/DC.spatial">234823 520084</meta:user-defined>
    <meta:user-defined meta:name="OVERHEIDop.versieInformatie"/>
  </office:meta>
</office:document-meta>
</file>