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leggen van glasvezelkabel bij een watergang op de locatie nabij Weg tot de Wetenschap 15 in Utrecht. (code HDSR352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glasvezelkabel in de beschermingszone van een primaire watergang op de locatie nabij Weg tot de Wetenschap 15 in Utrecht. Dit besluit is verzonden op 28 november 2018.</text:p>
            <text:p text:style-name="tussenkopcur">Ter inzage </text:p>
            <text:p text:style-name="common-al">U kunt de vergunning en de bijbehorende stukken inzien tot en met 9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8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8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8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leggen van glasvezelkabel bij een watergang op de locatie nabij Weg tot de Wetenschap 15 in Utrecht. (code HDSR3525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80</meta:user-defined>
    <meta:user-defined meta:name="OVERHEIDop.WsbID/DC.identifier">wsb-2018-11780</meta:user-defined>
    <meta:user-defined meta:name="OVERHEID.TaxonomieBeleidsagenda/OVERHEID.category">Ruimte en infrastructuur | Organisatie en beleid</meta:user-defined>
    <meta:user-defined meta:name="OVERHEIDop.referentienummer">HDSR 35252</meta:user-defined>
    <meta:user-defined meta:name="DCTERMS.abstract">watervergunning voor leggen van glasvezelkabel bij een watergang op de locatie nabij Weg tot de Wetenschap 15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4AL 5</meta:user-defined>
    <meta:user-defined meta:name="OVERHEIDop.woonplaats">Utrecht</meta:user-defined>
    <meta:user-defined meta:name="OVERHEIDop.straatnaam">Vergilius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252|exb-2018-69176</meta:user-defined>
    <meta:user-defined meta:name="OVERHEIDop.externeBijlage">Bijlage HDSR 35252|exb-2018-69177</meta:user-defined>
    <meta:user-defined meta:name="OVERHEID.EPSG28992/DC.spatial">139235 455248</meta:user-defined>
    <meta:user-defined meta:name="OVERHEIDop.versieInformatie"/>
  </office:meta>
</office:document-meta>
</file>