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houden van een slipjacht evenement langs diverse waterlo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Wielheesen te Geesteren voor het houden van een slipjacht op 19 december 2018, waarbij gebruik wordt gemaakt van de onderhoudspaden langs diverse waterlopen in Junne en omgev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0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houden van een slipjacht evenement langs diverse waterlo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9</meta:user-defined>
    <meta:user-defined meta:name="OVERHEIDop.WsbID/DC.identifier">wsb-2018-117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V</meta:user-defined>
    <meta:user-defined meta:name="OVERHEIDop.woonplaats">Stegeren</meta:user-defined>
    <meta:user-defined meta:name="OVERHEIDop.straatnaam">Spijk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9175</meta:user-defined>
    <meta:user-defined meta:name="OVERHEID.EPSG28992/DC.spatial">231291 504227</meta:user-defined>
    <meta:user-defined meta:name="OVERHEIDop.versieInformatie"/>
  </office:meta>
</office:document-meta>
</file>