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veen, aanbrengen beplanting en zonnepanelen waterlopen WL03228 en WL04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J.L. de Koning te Elim voor het aanbrengen van beplanting en het plaatsen van zonnepanelen op het perceel kadastraal bekend als gemeente Hoogeveen, sectie M, nummer 6155, binnen de beschermingszone van de waterlopen WL0322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30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7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veen, aanbrengen beplanting en zonnepanelen waterlopen WL03228 en WL043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8</meta:user-defined>
    <meta:user-defined meta:name="OVERHEIDop.WsbID/DC.identifier">wsb-2018-117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6TJ 18</meta:user-defined>
    <meta:user-defined meta:name="OVERHEIDop.woonplaats">Elim</meta:user-defined>
    <meta:user-defined meta:name="OVERHEIDop.straatnaam">Jeulenw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9172</meta:user-defined>
    <meta:user-defined meta:name="OVERHEID.EPSG28992/DC.spatial">235191 521387</meta:user-defined>
    <meta:user-defined meta:name="OVERHEIDop.versieInformatie"/>
  </office:meta>
</office:document-meta>
</file>