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lagen van de grondwaterstand door middel van bemaling voor de bouw van een fietsenkelder, ter hoogte van Kleine-Gartmanplantsoen in Amsterdam,   - AGV - WN2018-008620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verlagen van de grondwaterstand door middel van bemaling voor de bouw van een fietsenkelder, ter hoogte van Kleine Gartmanplantsoenin Amsterdam. Waternet behandelt deze aanvraag namens AGV.</text:p>
            <text:p text:style-name="tussenkopcur">Stukken inzien</text:p>
            <text:p text:style-name="common-al">Vanaf 30 november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4 december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862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8-008620 vermeldt, kunnen wij u sneller helpen.</text:p>
            <text:p text:style-name="common-al"/>
            <text:p text:style-name="last-al">Amsterdam, 30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7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verlagen van de grondwaterstand door middel van bemaling voor de bouw van een fietsenkelder, ter hoogte van Kleine-Gartmanplantsoen in Amsterdam,   - AGV - WN2018-0086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74</meta:user-defined>
    <meta:user-defined meta:name="OVERHEIDop.WsbID/DC.identifier">wsb-2018-117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RR 10</meta:user-defined>
    <meta:user-defined meta:name="OVERHEIDop.woonplaats">Amsterdam</meta:user-defined>
    <meta:user-defined meta:name="OVERHEIDop.straatnaam">Kleine-Gartmanplantsoe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69155</meta:user-defined>
    <meta:user-defined meta:name="OVERHEIDop.externeBijlage">bijlage 2|exb-2018-69156</meta:user-defined>
    <meta:user-defined meta:name="OVERHEID.EPSG28992/DC.spatial">120664 486263</meta:user-defined>
    <meta:user-defined meta:name="OVERHEIDop.versieInformatie"/>
  </office:meta>
</office:document-meta>
</file>