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afsluiter bij een waterkering en bij een watergang op de locatie nabij Lopikerweg oost 174 A in Lopikerkapel. (code HDSR348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van een afsluiter behorend bij een gasleiding in de zone waterstaatswerk van een regionale waterkering en in de beschermingszone van een primaire watergang</text:p>
            <text:p text:style-name="common-al">op de locatie nabij Lopikerweg oost 174 A in Lopikerkapel in de gemeente Lopik. Dit besluit is verzonden op 28 november 2018.</text:p>
            <text:p text:style-name="tussenkopcur">Ter inzage </text:p>
            <text:p text:style-name="common-al">U kunt de vergunning en de bijbehorende stukken inzien tot en met 9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7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7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7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afsluiter bij een waterkering en bij een watergang op de locatie nabij Lopikerweg oost 174 A in Lopikerkapel. (code HDSR3489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73</meta:user-defined>
    <meta:user-defined meta:name="OVERHEIDop.WsbID/DC.identifier">wsb-2018-11773</meta:user-defined>
    <meta:user-defined meta:name="OVERHEID.TaxonomieBeleidsagenda/OVERHEID.category">Ruimte en infrastructuur | Organisatie en beleid</meta:user-defined>
    <meta:user-defined meta:name="OVERHEIDop.referentienummer">HDSR 34891</meta:user-defined>
    <meta:user-defined meta:name="DCTERMS.abstract">watervergunning voor het verwijderen van een afsluiter bij een waterkering en bij een watergang op de locatie nabij Lopikerweg oost 174 A in Lopikerkape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2KH 174</meta:user-defined>
    <meta:user-defined meta:name="OVERHEIDop.woonplaats">Lopikerkapel</meta:user-defined>
    <meta:user-defined meta:name="OVERHEIDop.straatnaam">Lopiker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891|exb-2018-69153</meta:user-defined>
    <meta:user-defined meta:name="OVERHEIDop.externeBijlage">Bijlage HDSR 34891|exb-2018-69154</meta:user-defined>
    <meta:user-defined meta:name="OVERHEID.EPSG28992/DC.spatial">131561 444901</meta:user-defined>
    <meta:user-defined meta:name="OVERHEIDop.versieInformatie"/>
  </office:meta>
</office:document-meta>
</file>