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verwijderen van een afsluiter van een hogedrukgasleiding op de locatie nabij Achterdijk 2 in Lopikerkapel. (code HDSR34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afsluiter van een hogedrukgasleiding in de beschermingszone van een primaire watergang op de locatie nabij Achterdijk 2 in Lopikerkapel in de gemeente Lopik  . Dit besluit is verzonden op 28 november 2018.</text:p>
            <text:p text:style-name="tussenkopcur">Ter inzage </text:p>
            <text:p text:style-name="common-al">U kunt de vergunning en de bijbehorende stukken inzien tot en met 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verwijderen van een afsluiter van een hogedrukgasleiding op de locatie nabij Achterdijk 2 in Lopikerkapel. (code HDSR348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72</meta:user-defined>
    <meta:user-defined meta:name="OVERHEIDop.WsbID/DC.identifier">wsb-2018-11772</meta:user-defined>
    <meta:user-defined meta:name="OVERHEID.TaxonomieBeleidsagenda/OVERHEID.category">Ruimte en infrastructuur | Organisatie en beleid</meta:user-defined>
    <meta:user-defined meta:name="OVERHEIDop.referentienummer">HDSR 34892</meta:user-defined>
    <meta:user-defined meta:name="DCTERMS.abstract">watervergunning (RAAM) voor het verwijderen van een afsluiter van een hogedrukgasleiding op de locatie nabij Achterdijk 2 in Lopikerkapel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K 2</meta:user-defined>
    <meta:user-defined meta:name="OVERHEIDop.woonplaats">Lopikerkapel</meta:user-defined>
    <meta:user-defined meta:name="OVERHEIDop.straatnaam">Sevenhov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892|exb-2018-69147</meta:user-defined>
    <meta:user-defined meta:name="OVERHEIDop.externeBijlage">Bijlage HDSR 34892|exb-2018-69148</meta:user-defined>
    <meta:user-defined meta:name="OVERHEID.EPSG28992/DC.spatial">131605 444876</meta:user-defined>
    <meta:user-defined meta:name="OVERHEIDop.versieInformatie"/>
  </office:meta>
</office:document-meta>
</file>