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cphenseweg 24 BEDR te Klein Zundert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8UTP03315 ingevolge de Keur waterschap Brabantse Delta 2015 bekend gemaakt op 27 november 2018 voor het aanbrengenn van een lage betonnen damwand (KW-2) en een hoge betonnen damwand (KW-1) in (het talud van) een a-water (OVK01981) ter hoogte van Rucphenseweg 24 BEDR te Klein Zunder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7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7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cphenseweg 24 BEDR te Klein Zundert in de gemeente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71</meta:user-defined>
    <meta:user-defined meta:name="OVERHEIDop.WsbID/DC.identifier">wsb-2018-11771</meta:user-defined>
    <meta:user-defined meta:name="OVERHEID.TaxonomieBeleidsagenda/OVERHEID.category">Ruimte en infrastructuur | Organisatie en beleid</meta:user-defined>
    <meta:user-defined meta:name="OVERHEIDop.referentienummer">WBD18-080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KC 24</meta:user-defined>
    <meta:user-defined meta:name="OVERHEIDop.woonplaats">Klein Zundert</meta:user-defined>
    <meta:user-defined meta:name="OVERHEIDop.straatnaam">Rucph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315|exb-2018-69140</meta:user-defined>
    <meta:user-defined meta:name="OVERHEID.EPSG28992/DC.spatial">102035 388040</meta:user-defined>
    <meta:user-defined meta:name="OVERHEIDop.versieInformatie"/>
  </office:meta>
</office:document-meta>
</file>