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een C- watergang en het aanleggen van een tijdelijke bouwweg ten oosten van de Burggraaf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een C- watergang en het aanleggen van een tijdelijke bouwweg ten oosten van de Burggraaf te Meerkerk. Zaaknummer: 2017211210. </text:p>
            <text:p text:style-name="common-al">Start bezwaartermijn: 03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een C- watergang en het aanleggen van een tijdelijke bouwweg ten oosten van de Burggraaf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7</meta:user-defined>
    <meta:user-defined meta:name="OVERHEIDop.WsbID/DC.identifier">wsb-2018-11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929 436850</meta:user-defined>
    <meta:user-defined meta:name="OVERHEIDop.versieInformatie"/>
  </office:meta>
</office:document-meta>
</file>