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bouw van een carport-overkapping ter plaatse van Klemit 7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bouw van een carport-overkapping ter plaatse van Klemit 7 Well, zaaknummer 2018007522. </text:p>
            <text:p text:style-name="common-al">Start bezwaartermijn: 02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bouw van een carport-overkapping ter plaatse van Klemit 7 Wel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76</meta:user-defined>
    <meta:user-defined meta:name="OVERHEIDop.WsbID/DC.identifier">wsb-2018-11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5</meta:user-defined>
    <meta:user-defined meta:name="OVERHEIDop.woonplaats">Well</meta:user-defined>
    <meta:user-defined meta:name="OVERHEIDop.straatnaam">Klemi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0773 419339</meta:user-defined>
    <meta:user-defined meta:name="OVERHEIDop.versieInformatie"/>
  </office:meta>
</office:document-meta>
</file>