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-watergang en van C-watergangen en het verbreden van B-watergangen ter plaatse van de Langstraat ong.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B-watergang en van C- watergangen en het verbreden van B-watergangen ter plaatse van de Langstaat ong. te Elst. Zaaknummer: 2017217669. </text:p>
            <text:p text:style-name="common-al">Start bezwaartermijn: 02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B-watergang en van C-watergangen en het verbreden van B-watergangen ter plaatse van de Langstraat ong.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75</meta:user-defined>
    <meta:user-defined meta:name="OVERHEIDop.WsbID/DC.identifier">wsb-2018-11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2CC 18</meta:user-defined>
    <meta:user-defined meta:name="OVERHEIDop.woonplaats">Elst</meta:user-defined>
    <meta:user-defined meta:name="OVERHEIDop.straatnaam">Zülpich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071 436735</meta:user-defined>
    <meta:user-defined meta:name="OVERHEIDop.versieInformatie"/>
  </office:meta>
</office:document-meta>
</file>