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440 verleende vergunning voor het plaatsen van twee zitbanken in de waterkering bij Westerdraay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440 verleende vergunning voor het plaatsen van twee zitbanken in de waterkering bij Westerdraay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47</meta:user-defined>
    <meta:user-defined meta:name="OVERHEIDop.WsbID/DC.identifier">wsb-2018-11747</meta:user-defined>
    <meta:user-defined meta:name="OVERHEID.TaxonomieBeleidsagenda/OVERHEID.category">Ruimte en infrastructuur | Organisatie en beleid</meta:user-defined>
    <meta:user-defined meta:name="DCTERMS.abstract">het plaatsen van twee zitbanken in de waterkering bij Westerdraay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59.389 504304.008</meta:user-defined>
    <meta:user-defined meta:name="OVERHEIDop.versieInformatie"/>
  </office:meta>
</office:document-meta>
</file>