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617 verleende vergunning voor het aanleggen van een beschoeiing aan de waterkant van bouwperceel AC 870 in Kog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617 verleende vergunning voor het aanleggen van een beschoeiing aan de waterkant van bouwperceel AC 870 in Kogg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46</meta:user-defined>
    <meta:user-defined meta:name="OVERHEIDop.WsbID/DC.identifier">wsb-2018-11746</meta:user-defined>
    <meta:user-defined meta:name="OVERHEID.TaxonomieBeleidsagenda/OVERHEID.category">Ruimte en infrastructuur | Organisatie en beleid</meta:user-defined>
    <meta:user-defined meta:name="DCTERMS.abstract">het aanleggen van een beschoeiing aan de waterkant van bouwperceel AC 870 in Kogg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G 19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19.924 516994.631</meta:user-defined>
    <meta:user-defined meta:name="OVERHEIDop.versieInformatie"/>
  </office:meta>
</office:document-meta>
</file>