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660 verleende vergunning voor het aanleggen van een afmeervoorziening ter plaatse van Sluislaan 1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660 verleende vergunning voor het aanleggen van een afmeervoorziening ter plaatse van Sluislaan 15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45</meta:user-defined>
    <meta:user-defined meta:name="OVERHEIDop.WsbID/DC.identifier">wsb-2018-11745</meta:user-defined>
    <meta:user-defined meta:name="OVERHEID.TaxonomieBeleidsagenda/OVERHEID.category">Ruimte en infrastructuur | Organisatie en beleid</meta:user-defined>
    <meta:user-defined meta:name="DCTERMS.abstract">het aanleggen van een afmeervoorziening ter plaatse van Sluislaan 15 in Ber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PE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567.627 519682.88</meta:user-defined>
    <meta:user-defined meta:name="OVERHEIDop.versieInformatie"/>
  </office:meta>
</office:document-meta>
</file>