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684 verleende vergunning voor het vervangen van twee bruggen door dammen met duiker bij Purmerland 32 in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684 verleende vergunning voor het vervangen van twee bruggen door dammen met duiker bij Purmerland 32 in Purm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44</meta:user-defined>
    <meta:user-defined meta:name="OVERHEIDop.WsbID/DC.identifier">wsb-2018-11744</meta:user-defined>
    <meta:user-defined meta:name="OVERHEID.TaxonomieBeleidsagenda/OVERHEID.category">Ruimte en infrastructuur | Organisatie en beleid</meta:user-defined>
    <meta:user-defined meta:name="DCTERMS.abstract">het vervangen van twee bruggen door dammen met duiker bij Purmerland 32 in Purm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1MC 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90.28 499679.35</meta:user-defined>
    <meta:user-defined meta:name="OVERHEIDop.versieInformatie"/>
  </office:meta>
</office:document-meta>
</file>