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6009 verleende vergunning voor het aanleggen van een dam met duiker bij Gouwtje 9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4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4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4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6009 verleende vergunning voor het aanleggen van een dam met duiker bij Gouwtje 9 in Mid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740</meta:user-defined>
    <meta:user-defined meta:name="OVERHEIDop.WsbID/DC.identifier">wsb-2018-11740</meta:user-defined>
    <meta:user-defined meta:name="OVERHEID.TaxonomieBeleidsagenda/OVERHEID.category">Ruimte en infrastructuur | Organisatie en beleid</meta:user-defined>
    <meta:user-defined meta:name="DCTERMS.abstract">het aanleggen van een dam met duiker bij Gouwtje 9 in Mid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815.163 524053.423</meta:user-defined>
    <meta:user-defined meta:name="OVERHEIDop.versieInformatie"/>
  </office:meta>
</office:document-meta>
</file>