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 ter plaatse van Kampsedijk 20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 ter plaatse van Kampsedijk 20 te Enspijk, zaaknummer 2018004887. </text:p>
            <text:p text:style-name="common-al">Start bezwaartermijn: 01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 ter plaatse van Kampsedijk 20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4</meta:user-defined>
    <meta:user-defined meta:name="OVERHEIDop.WsbID/DC.identifier">wsb-2018-11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7GL</meta:user-defined>
    <meta:user-defined meta:name="OVERHEIDop.woonplaats">Enspijk</meta:user-defined>
    <meta:user-defined meta:name="OVERHEIDop.straatnaam">Kamp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913 433046</meta:user-defined>
    <meta:user-defined meta:name="OVERHEIDop.versieInformatie"/>
  </office:meta>
</office:document-meta>
</file>