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6053 verleende vergunning voor het verwijderen van een drinkwateraansluiting in de primaire waterkering ter hoogte van Onderdijk 289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3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3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3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6053 verleende vergunning voor het verwijderen van een drinkwateraansluiting in de primaire waterkering ter hoogte van Onderdijk 289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39</meta:user-defined>
    <meta:user-defined meta:name="OVERHEIDop.WsbID/DC.identifier">wsb-2018-11739</meta:user-defined>
    <meta:user-defined meta:name="OVERHEID.TaxonomieBeleidsagenda/OVERHEID.category">Ruimte en infrastructuur | Organisatie en beleid</meta:user-defined>
    <meta:user-defined meta:name="DCTERMS.abstract">het verwijderen van een drinkwateraansluiting in de primaire waterkering ter hoogte van Onderdijk 289 in Wervershoo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CH 28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043.942 529768.206</meta:user-defined>
    <meta:user-defined meta:name="OVERHEIDop.versieInformatie"/>
  </office:meta>
</office:document-meta>
</file>