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ectie H, nummer 1968 Oud en Nieuw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09238 ingevolge de Keur waterschap Brabantse Delta 2015 bekend gemaakt op 23 november 2018 voor het hebben en onderhouden van een tuin (hieronder wordt verstaan: beplanting/bomen) tot aan de insteek van een a-water zonder bouwwerken in de beschermingszone van het a-water ter hoogte van de gemeente kadastraal bekend  Oud en Nieuw Gastel, sectie H, nummer 1968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ectie H, nummer 1968 Oud en Nieuw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37</meta:user-defined>
    <meta:user-defined meta:name="OVERHEIDop.WsbID/DC.identifier">wsb-2018-117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TN 14</meta:user-defined>
    <meta:user-defined meta:name="OVERHEIDop.woonplaats">Oud Gastel</meta:user-defined>
    <meta:user-defined meta:name="OVERHEIDop.straatnaam">Oude Roosendaa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38|exb-2018-69068</meta:user-defined>
    <meta:user-defined meta:name="OVERHEID.EPSG28992/DC.spatial">92626 398299</meta:user-defined>
    <meta:user-defined meta:name="OVERHEIDop.versieInformatie"/>
  </office:meta>
</office:document-meta>
</file>