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compenseren van een B- water ter plaatse van Steendertse Uitweg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compenseren van een B- water ter plaatse van Steendertse Uitweg te Ophemert., zaaknummer 2017211097. </text:p>
            <text:p text:style-name="common-al">Start bezwaartermijn: 01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compenseren van een B- water ter plaatse van Steendertse Uitweg te Op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73</meta:user-defined>
    <meta:user-defined meta:name="OVERHEIDop.WsbID/DC.identifier">wsb-2018-11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61</meta:user-defined>
    <meta:user-defined meta:name="OVERHEIDop.woonplaats">Ophemert</meta:user-defined>
    <meta:user-defined meta:name="OVERHEIDop.straatnaam">Steendertse Uit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2537 429170</meta:user-defined>
    <meta:user-defined meta:name="OVERHEIDop.versieInformatie"/>
  </office:meta>
</office:document-meta>
</file>