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Hellenbeekstraat 2 te El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graven van een oppervlaktewaterlichaam C; het dempen van een oppervlaktewaterlichaam C; het leggen van een inlaatwerk in een oppervlaktewaterlichaam C.</text:p>
            <text:p text:style-name="common-al">Bovenstaande werkzaamheden worden uitgevoerd, deels binnen beschermingszone B van de primaire waterkering (Noordelijke Randmeerdijk), ter hoogte van Hellenbeekstraat 2 te Elburg.</text:p>
            <text:p text:style-name="common-al">De vergunning is verzonden op 27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november 2018 tot en met 10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13795/1338257</text:p>
            <text:p text:style-name="tekst_bottom"/>
          </text:section>
        </text:section>
        <text:section text:name="zakelijke-mededeling-sluiting_id1-3-2-2" text:style-name="zakelijke-mededeling-sluiting">
          <text:section text:name="ondertekening_id1-3-2-2-1">
            <text:p><text:span text:style-name="functie">Waterschap Vallei en Veluwe, Apeldoorn, 30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Hellenbeekstraat 2 te E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29</meta:user-defined>
    <meta:user-defined meta:name="OVERHEIDop.WsbID/DC.identifier">wsb-2018-11729</meta:user-defined>
    <meta:user-defined meta:name="OVERHEID.TaxonomieBeleidsagenda/OVERHEID.category">Natuur en milieu | Organisatie en beleid</meta:user-defined>
    <meta:user-defined meta:name="OVERHEIDop.referentienummer">1313795/1338257</meta:user-defined>
    <meta:user-defined meta:name="DCTERMS.abstract">diverse werkzaamheden ter hoogte van Hellenbeekstraat 2 te Elbu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HW 2</meta:user-defined>
    <meta:user-defined meta:name="OVERHEIDop.woonplaats">Elburg</meta:user-defined>
    <meta:user-defined meta:name="OVERHEIDop.straatnaam">Hellenbeek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9047</meta:user-defined>
    <meta:user-defined meta:name="OVERHEID.EPSG28992/DC.spatial">185534 496351</meta:user-defined>
    <meta:user-defined meta:name="OVERHEIDop.versieInformatie"/>
  </office:meta>
</office:document-meta>
</file>