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3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212 ingevolge de Keur waterschap Brabantse Delta 2015 bekend gemaakt op 23 november 2018 voor het hebben en onderhouden van een tuin (hieronder wordt verstaan: beplanting/bomen) tot aan de insteek van een a-water met bouwwerken en een bouwwerk in een a-water (grondkerende constructie) ter hoogte van Koolmees 3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2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2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2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3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728</meta:user-defined>
    <meta:user-defined meta:name="OVERHEIDop.WsbID/DC.identifier">wsb-2018-117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31</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212|exb-2018-69045</meta:user-defined>
    <meta:user-defined meta:name="OVERHEID.EPSG28992/DC.spatial">109589 403439</meta:user-defined>
    <meta:user-defined meta:name="OVERHEIDop.versieInformatie"/>
  </office:meta>
</office:document-meta>
</file>