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en hoogheemraden van het hoogheemraadschap van Rijnland maken het volgende beke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op 27 november 2018 de leggergegevens van een sloot te Oude Wetering met nummer 142-058-00534 in ontwerp vastgesteld. Hierop kunt u van 1 december 2018 tot en met 14 januari 2019 uw zienswijzen inbrengen.</text:p>
            <text:p text:style-name="common-al">Het gebied verandert dagelijks. Dit geldt ook voor onze sloten, meren en andere vormen van oppervlaktewater. Er worden bijvoorbeeld nieuwe wateren gegraven, gedempt of aangepast. In de legger oppervlaktewateren zijn allerlei gegevens over deze oppervlaktewateren opgeslagen. Dit maakt het een belangrijk instrument. Het hoogheemraadschap van Rijnland gebruikt de legger namelijk onder andere voor de jaarlijkse controle op de onderhoudsplicht van de oppervlaktewateren. Zo zorgen wij er samen met u voor dat iedereen die aan het water woont, er op werkt of zich bijvoorbeeld graag op het water begeeft, dit optimaal kan doen. Naar aanleiding van een zienswijze tijdens de vorige leggervaststelling (juli 2018), wordt voor de sloot met nummer 142-058-00534 (locatie: ter hoogte van de Kerkstraat te Oude Wetering) een aparte leggerprocedure gevolgd.</text:p>
            <text:p text:style-name="common-al">U kunt de ontwerp leggergegevens inzien aan de linkerkant van deze bekendmaking vanaf 30 november 2018. </text:p>
            <text:p text:style-name="common-al">
            <text:span text:style-name="nadrukvet">Zienswijze</text:span>
          </text:p>
            <text:p text:style-name="common-al">Belanghebbenden kunnen gedurende deze periode hun zienswijze over het ontwerp besluit naar voren brengen. Op verzoek kan vermelding van persoonlijke gegevens achterwege worden gelaten. </text:p>
            <text:p text:style-name="common-al">Tot en met 14 januari 2019 kunt u Uw gemotiveerde zienswijze onder vermelding van het onderwerp ‘legger oppervlaktewateren – wijziging te Oude Wetering’ opsturen naar:</text:p>
            <text:p text:style-name="common-al"/>
            <text:p text:style-name="common-al">Per post: College van dijkgraaf en hoogheemraden van Rijnland</text:p>
            <text:p text:style-name="common-al">Postbus 156</text:p>
            <text:p text:style-name="common-al">2300 AD  Leiden</text:p>
            <text:p text:style-name="common-al"/>
            <text:p text:style-name="common-al">Per email:           post@rijnland.net </text:p>
            <text:p text:style-name="common-al"/>
            <text:p text:style-name="common-al">Wat gebeurt er met uw reactie?</text:p>
            <text:p text:style-name="common-al">Uw reactie wordt door het bestuur van Rijnland zorgvuldig beoordeeld. Vervolgens worden de definitieve leggergegevens van betreffende sloot vastgesteld. Hierna ontvangt u een schriftelijke reactie op uw zienswijze van het bestuur. </text:p>
            <text:p text:style-name="common-al"/>
            <text:p text:style-name="common-al">Meer informatie?</text:p>
            <text:p text:style-name="common-al">Kijk voor meer informatie op<text:a xlink:href="http://www.rijnland.net/legger" xlink:type="simple"> www.rijnland.net/legger</text:a> of neem contact op met ons Klantcontactteam via:  </text:p>
            <text:p text:style-name="common-al">Tel.: 071 – 306 3535</text:p>
            <text:p text:style-name="common-al"> </text:p>
            <text:p text:style-name="common-al">
            <text:span text:style-name="nadrukvet">Het belang van het beheer van water</text:span>
          </text:p>
            <text:p text:style-name="last-al">Rijnland is verantwoordelijk voor het waterbeheer, inclusief de afvalwaterzuivering en de waterstaatkundige veiligheid in het gebied dat globaal is gelegen tussen Wassenaar, Gouda, Amsterdam en IJmuiden. In dat gebied ligt veel oppervlaktewater (sloten, kanalen, meren, plassen) met een lengte van bijna 12.000 km.</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9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2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graaf en hoogheemraden van het hoogheemraadschap van Rijnland maken het volgende beke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27</meta:user-defined>
    <meta:user-defined meta:name="OVERHEIDop.WsbID/DC.identifier">wsb-2018-11727</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77BV 77</meta:user-defined>
    <meta:user-defined meta:name="OVERHEIDop.woonplaats">Oude Wetering</meta:user-defined>
    <meta:user-defined meta:name="OVERHEIDop.straatnaam">Watergang</meta:user-defined>
    <meta:user-defined meta:name="OVERHEIDgvop.Informatietype/DC.type">Beleidsregels</meta:user-defined>
    <meta:user-defined meta:name="OVERHEID.Waterschap/DCTERMS.publisher">Hoogheemraadschap van Rijnland</meta:user-defined>
    <meta:user-defined meta:name="OVERHEID.Waterschap/OVERHEID.authority">Hoogheemraadschap van Rijnland</meta:user-defined>
    <meta:user-defined meta:name="OVERHEIDop.externeBijlage">leggerwijziging Oude Wetering|exb-2018-69041</meta:user-defined>
    <meta:user-defined meta:name="OVERHEID.EPSG28992/DC.spatial">104320 469543</meta:user-defined>
    <meta:user-defined meta:name="OVERHEIDop.versieInformatie"/>
  </office:meta>
</office:document-meta>
</file>