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reeds aangelegde vlonder en 2 schuttingen ter plaatse van Goldschmidtstraat 21 te Nijkerk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reeds aangelegde vlonder langs en over een oppervlaktewaterlichaam A en het behouden van 2 schuttingen haaks op een oppervlaktewaterlichaam A ter plaatse van Goldschmidtstraat 21 te Nijkerkerveen.</text:p>
            <text:p text:style-name="common-al">De vergunning is verzonden op 27 november 2018.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november 2018 tot en met 10 jan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316891/1338250</text:p>
            <text:p text:style-name="tekst_bottom"/>
          </text:section>
        </text:section>
        <text:section text:name="zakelijke-mededeling-sluiting_id1-3-2-2" text:style-name="zakelijke-mededeling-sluiting">
          <text:section text:name="ondertekening_id1-3-2-2-1">
            <text:p><text:span text:style-name="functie">Waterschap Vallei en Veluwe, Apeldoorn, 30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72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2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2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ehouden van een reeds aangelegde vlonder en 2 schuttingen ter plaatse van Goldschmidtstraat 21 te Nijkerker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26</meta:user-defined>
    <meta:user-defined meta:name="OVERHEIDop.WsbID/DC.identifier">wsb-2018-11726</meta:user-defined>
    <meta:user-defined meta:name="OVERHEID.TaxonomieBeleidsagenda/OVERHEID.category">Natuur en milieu | Organisatie en beleid</meta:user-defined>
    <meta:user-defined meta:name="OVERHEIDop.referentienummer">1316891/1338250</meta:user-defined>
    <meta:user-defined meta:name="DCTERMS.abstract">het behouden van een reeds aangelegde vlonder en 2 schuttingen ter plaatse van Goldschmidtstraat 21 te Nijkerkerve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4DS 15</meta:user-defined>
    <meta:user-defined meta:name="OVERHEIDop.woonplaats">Nijkerkerveen</meta:user-defined>
    <meta:user-defined meta:name="OVERHEIDop.straatnaam">Van Dijkhuizen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9040</meta:user-defined>
    <meta:user-defined meta:name="OVERHEID.EPSG28992/DC.spatial">160533 467851</meta:user-defined>
    <meta:user-defined meta:name="OVERHEIDop.versieInformatie"/>
  </office:meta>
</office:document-meta>
</file>