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6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09 ingevolge de Keur waterschap Brabantse Delta 2015 bekend gemaakt op 21 november 2018 voor het hebben en onderhouden van bouwwerken (grondkerende constructies, ophoging talud, hekwerk haaks (erfafscheiding) en trapje) in een a-water, een permanent bouwwerk (tuinhuis) in de beschermingszone van een a-water en hekwerken haaks (erfafscheiding) in de beschermingszone van een a-water ter hoogte van Muizenberglaan 16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6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25</meta:user-defined>
    <meta:user-defined meta:name="OVERHEIDop.WsbID/DC.identifier">wsb-2018-117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62</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09|exb-2018-69039</meta:user-defined>
    <meta:user-defined meta:name="OVERHEID.EPSG28992/DC.spatial">109283 403268</meta:user-defined>
    <meta:user-defined meta:name="OVERHEIDop.versieInformatie"/>
  </office:meta>
</office:document-meta>
</file>