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3 faunapassages. De werkzaamheden vinden plaats in de Hooidonkse 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3 faunapassages op het perceel, kadastraal bekend als gemeente Nuenen, sectie E, nummers 5511 en 8078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kunt u downloaden (linkerzijde pagina).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vragen over deze bekendmaking of een mondelinge toelichting op de stukken kunt u contact opnemen met  Hanneke van Breugel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2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2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de aanleg van 3 faunapassages. De werkzaamheden vinden plaats in de Hooidonkse B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22</meta:user-defined>
    <meta:user-defined meta:name="OVERHEIDop.WsbID/DC.identifier">wsb-2018-117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74SK 13</meta:user-defined>
    <meta:user-defined meta:name="OVERHEIDop.woonplaats">Nuenen</meta:user-defined>
    <meta:user-defined meta:name="OVERHEIDop.straatnaam">Langlaar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watervergunning|exb-2018-69013</meta:user-defined>
    <meta:user-defined meta:name="OVERHEID.EPSG28992/DC.spatial">167043 388190</meta:user-defined>
    <meta:user-defined meta:name="OVERHEIDop.versieInformatie"/>
  </office:meta>
</office:document-meta>
</file>