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6 middenspanningskabels en 2 laagspanningskabels bij een waterkering en diverse watergangen op de locatie nabij Meije 185 in Zegveld. (code HDSR34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6 middenspanningskabels en 2 laagspanningskabels in de keurzones van een regionale waterkering en diverse tertiaire watergangen op de locatie nabij Meije 185 in Zegveld in de gemeente Woerden . Dit besluit is verzonden op 27 november 2018.</text:p>
            <text:p text:style-name="tussenkopcur">Ter inzage </text:p>
            <text:p text:style-name="common-al">U kunt de vergunning en de bijbehorende stukken inzien tot en met 8 jan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nov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721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2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2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6 middenspanningskabels en 2 laagspanningskabels bij een waterkering en diverse watergangen op de locatie nabij Meije 185 in Zegveld. (code HDSR3478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11721</meta:user-defined>
    <meta:user-defined meta:name="OVERHEIDop.WsbID/DC.identifier">wsb-2018-11721</meta:user-defined>
    <meta:user-defined meta:name="OVERHEID.TaxonomieBeleidsagenda/OVERHEID.category">Ruimte en infrastructuur | Organisatie en beleid</meta:user-defined>
    <meta:user-defined meta:name="OVERHEIDop.referentienummer">HDSR 34786</meta:user-defined>
    <meta:user-defined meta:name="DCTERMS.abstract">watervergunning voor het leggen van 6 middenspanningskabels en 2 laagspanningskabels bij een waterkering en diverse watergangen op de locatie nabij Meije 185 in Zegveld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4MB 185</meta:user-defined>
    <meta:user-defined meta:name="OVERHEIDop.woonplaats">Zegveld</meta:user-defined>
    <meta:user-defined meta:name="OVERHEIDop.straatnaam">Meij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ververgunning HDSR 34786|exb-2018-68998</meta:user-defined>
    <meta:user-defined meta:name="OVERHEIDop.externeBijlage">Bijlage HDSR 34786|exb-2018-68999</meta:user-defined>
    <meta:user-defined meta:name="OVERHEID.EPSG28992/DC.spatial">115507 461173</meta:user-defined>
    <meta:user-defined meta:name="OVERHEIDop.versieInformatie"/>
  </office:meta>
</office:document-meta>
</file>