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ppartementencomplex ter plaatse van Koningsdaal- Noo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appartementencomplex ter plaatse van Koningsdaal- Noord te Nijmegen. Zaaknummer: 2017046333. </text:p>
            <text:p text:style-name="common-al">Start bezwaartermijn: 05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appartementencomplex ter plaatse van Koningsdaal- Noord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2</meta:user-defined>
    <meta:user-defined meta:name="OVERHEIDop.WsbID/DC.identifier">wsb-2018-1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33 428854</meta:user-defined>
    <meta:user-defined meta:name="OVERHEIDop.versieInformatie"/>
  </office:meta>
</office:document-meta>
</file>