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eregening, Krekelberg 8 in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van grondwater voor beregening in de nabijheid van de locatie Krekelberg 8 in Gasel. Het zaaknummer is 17.D05878.</text:p>
            <text:p text:style-name="tussenkopcur">Inzien</text:p>
            <text:p text:style-name="common-al">U kunt de vergunning gedurende zes weken inzien vanaf 8 oktober as op het waterschapshuis, Pettelaarpark 70 in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eregening, Krekelberg 8 in Ga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19</meta:user-defined>
    <meta:user-defined meta:name="OVERHEIDop.WsbID/DC.identifier">wsb-2018-117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8NJ 8</meta:user-defined>
    <meta:user-defined meta:name="OVERHEIDop.woonplaats">Gassel</meta:user-defined>
    <meta:user-defined meta:name="OVERHEIDop.straatnaam">Krekelberg</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1466 416103</meta:user-defined>
    <meta:user-defined meta:name="OVERHEIDop.versieInformatie"/>
  </office:meta>
</office:document-meta>
</file>