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watervergunning/ opleggen maatwerkvoorschrift Activiteitenbesluit voor het lozen van afvalwater afkomstig van het waterproduktiebedrijf Lith, Kesselseweg 9 in Maren-Kess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opleggen maatwerkvoorschrift</text:p>
            <text:p text:style-name="common-al">Het dagelijks bestuur van waterschap Aa en Maas heeft een vergunning verleend ingevolge de Waterwet. De vergunning is aangevraagd voor het lozen van afvalwater afkomstig van het waterproduktiebedrijf Lith, Kesselweg 9 in Maren-Kessel. Tevens is een maatwerkvoorschrift Activiteitenbesluit opgelegd voor het lozen van koelwater. De lozing vinden plaats op oppervlaktewater.  Het zaaknummer is 0000D2018012143541611.</text:p>
            <text:p text:style-name="common-al"/>
            <text:p text:style-name="tussenkopcur">Inzien</text:p>
            <text:p text:style-name="common-al">U kunt de vergunning inzien vanaf 15 oktober 2018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last-al"/>
            <text:p text:style-name="tussenkopcur">
            <text:span text:style-name="nadrukcur">Beroepsclausule</text:span>
          </text:p>
            <text:p text:style-name="tussenkopcur">Het besluit treedt in werking nadat de termijn voor het indienen van een beroepschrift ongebruikt is verstreken. Dit besluit is nog niet onherroepelijk. Hiertegen kan ingevolge artikel 8:1 van de Algemene wet bestuursrecht beroep worden ingesteld bij de Rechtbank Oost-Brabant.</text:p>
            <text:p text:style-name="tussenkopcur">Het indienen van een beroep komt toe aan belanghebbenden, die eerder zienswijzen tegen het ontwerp naar voren hebben gebracht. Dit beroep kan worden ingesteld binnen zes weken na de dag waarop dit besluit is bekend gemaakt. Het beroepschrift dient gemotiveerd te zijn en te worden gericht aan de Rechtbank Oost-Brabant, Postbus 90125, 2500 MA ’s-Hertogenbosch. </text:p>
            <text:p text:style-name="tussenkopcur">Als u een beroepschrift indient bij de rechtbank, hoeft u alleen dit besluit als bijlage bij uw beroepschrift mee te zenden. De rechtbank vraagt vervolgens alle relevante stukken bij ons op. </text:p>
            <text:p text:style-name="tussenkopcur">
            <text:span text:style-name="nadrukcur">Voorlopige voorziening</text:span>
          </text:p>
            <text:p text:style-name="tussenkopcur">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tussenkopcur">Het is ook mogelijk digitaal een verzoekschrift in te dienen bij de genoemde rechtbank via http://loket.rechtspraak.nl/bestuursrecht. Daarvoor moet u wel beschikken over een elektronische handtekening (DigiD). Kijk op de genoemde site voor de precieze voorwaard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1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atervergunning/ opleggen maatwerkvoorschrift Activiteitenbesluit voor het lozen van afvalwater afkomstig van het waterproduktiebedrijf Lith, Kesselseweg 9 in Maren-Ke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18</meta:user-defined>
    <meta:user-defined meta:name="OVERHEIDop.WsbID/DC.identifier">wsb-2018-117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8HC 9</meta:user-defined>
    <meta:user-defined meta:name="OVERHEIDop.woonplaats">Maren-Kessel</meta:user-defined>
    <meta:user-defined meta:name="OVERHEIDop.straatnaam">Kessel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6312 421473</meta:user-defined>
    <meta:user-defined meta:name="OVERHEIDop.versieInformatie"/>
  </office:meta>
</office:document-meta>
</file>