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Watervergunning rioolwaterzuiveringsinstallati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Op 7 maart 2016  is een Watervergunning verleend voor het onttrekken, infiltreren en lozen van grondwater voor de uitvoering van renovatiewerkzaamheden  ter plaatse van rioolwaterzuiveringsinstallatie ’s-Hertogenbosch, Treurenburg 4 in 'sHertogenbosch. </text:p>
            <text:p text:style-name="common-al">In verband met een gewijzigde planning van de renovatiewerken is de looptijd van de vergunning verlengd tot 1 september 2019. Het zaaknummer is 0000D201810221147118372.</text:p>
            <text:p text:style-name="common-al"/>
            <text:p text:style-name="tussenkopcur">Inzien</text:p>
            <text:p text:style-name="common-al">U kunt de vergunning gedurende zes weken inzien vanaf 20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1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1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1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Watervergunning rioolwaterzuiveringsinstallatie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17</meta:user-defined>
    <meta:user-defined meta:name="OVERHEIDop.WsbID/DC.identifier">wsb-2018-117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21CD 4</meta:user-defined>
    <meta:user-defined meta:name="OVERHEIDop.woonplaats">'s-Hertogenbosch</meta:user-defined>
    <meta:user-defined meta:name="OVERHEIDop.straatnaam">Treurenbur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7847 414665</meta:user-defined>
    <meta:user-defined meta:name="OVERHEIDop.versieInformatie"/>
  </office:meta>
</office:document-meta>
</file>