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agspanningskabel bij een waterkering op de locatie Zuidzijdseweg 108 in Polsbroek. (code HDSR34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leggen van een laagspanningskabel in de zone waterstaatswerk van een regionale waterkering op de locatie Zuidzijdseweg 108 in Polsbroek in de gemeente Lopik.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agspanningskabel bij een waterkering op de locatie Zuidzijdseweg 108 in Polsbroek. (code HDSR345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16</meta:user-defined>
    <meta:user-defined meta:name="OVERHEIDop.WsbID/DC.identifier">wsb-2018-11716</meta:user-defined>
    <meta:user-defined meta:name="OVERHEID.TaxonomieBeleidsagenda/OVERHEID.category">Ruimte en infrastructuur | Organisatie en beleid</meta:user-defined>
    <meta:user-defined meta:name="OVERHEIDop.referentienummer">HDSR 34571</meta:user-defined>
    <meta:user-defined meta:name="DCTERMS.abstract">watervergunning voor het verwijderen en leggen van een laagspanningskabel bij een waterkering op de locatie Zuidzijdseweg 108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PR 108</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571|exb-2018-68981</meta:user-defined>
    <meta:user-defined meta:name="OVERHEIDop.externeBijlage">Bijlage HDSR 34571|exb-2018-68982</meta:user-defined>
    <meta:user-defined meta:name="OVERHEID.EPSG28992/DC.spatial">119169 443867</meta:user-defined>
    <meta:user-defined meta:name="OVERHEIDop.versieInformatie"/>
  </office:meta>
</office:document-meta>
</file>