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graven en verdiepen van een watergang, aanleggen van dammen met duikers. De werkzaamheden vinden plaats in de buurt van Poeldonk te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raven en verdiepen van een watergang en aanleggen van dammen met duikers op het perceel, kadastraal bekend als gemeente Sint-Michielsgestel, sectie G, nummers 362, 746, 994 en 1231.</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Gaston van de Klok,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graven en verdiepen van een watergang, aanleggen van dammen met duikers. De werkzaamheden vinden plaats in de buurt van Poeldonk te Den Du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15</meta:user-defined>
    <meta:user-defined meta:name="OVERHEIDop.WsbID/DC.identifier">wsb-2018-117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5GW 5</meta:user-defined>
    <meta:user-defined meta:name="OVERHEIDop.woonplaats">Den Dungen</meta:user-defined>
    <meta:user-defined meta:name="OVERHEIDop.straatnaam">Groene weide</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8973</meta:user-defined>
    <meta:user-defined meta:name="OVERHEIDop.externeBijlage">tekening |exb-2018-68974</meta:user-defined>
    <meta:user-defined meta:name="OVERHEIDop.externeBijlage">tekening |exb-2018-68975</meta:user-defined>
    <meta:user-defined meta:name="OVERHEIDop.externeBijlage">tekening |exb-2018-68976</meta:user-defined>
    <meta:user-defined meta:name="OVERHEID.EPSG28992/DC.spatial">153935 409984</meta:user-defined>
    <meta:user-defined meta:name="OVERHEIDop.versieInformatie"/>
  </office:meta>
</office:document-meta>
</file>