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9) voor het gemotoriseerd varen op de benedenloop van de Kromme Rijn. (code HDSR34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19) voor het gemotoriseerd varen op de benedenloop van de Kromme Rijn tussen de Waterlinieweg in Utrecht en de stuw bij Werkhoven en het uitvoeren van de activiteiten, waarvoor deze vergunning is verleend, tot 1 januari 2020 in de gemeenten Utrecht en Bunnik. Dit besluit is verzonden op 27 november 2018.</text:p>
            <text:p text:style-name="tussenkopcur">
            <text:span text:style-name="nadrukvet">Ter inzage</text:span>
          </text:p>
            <text:p text:style-name="common-al">U kunt de vergunning en de bijbehorende stukken inzien tot en met 1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9) voor het gemotoriseerd varen op de benedenloop van de Kromme Rijn. (code HDSR347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14</meta:user-defined>
    <meta:user-defined meta:name="OVERHEIDop.WsbID/DC.identifier">wsb-2018-11714</meta:user-defined>
    <meta:user-defined meta:name="OVERHEID.TaxonomieBeleidsagenda/OVERHEID.category">Ruimte en infrastructuur | Organisatie en beleid</meta:user-defined>
    <meta:user-defined meta:name="OVERHEIDop.referentienummer">HDSR 34727</meta:user-defined>
    <meta:user-defined meta:name="DCTERMS.abstract">Watervergunning (2019)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JR 67</meta:user-defined>
    <meta:user-defined meta:name="OVERHEIDop.woonplaats">Houten</meta:user-defined>
    <meta:user-defined meta:name="OVERHEIDop.straatnaam">Vikingen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27 - Varen 2019|exb-2018-68972</meta:user-defined>
    <meta:user-defined meta:name="OVERHEID.EPSG28992/DC.spatial">138948 448817</meta:user-defined>
    <meta:user-defined meta:name="OVERHEIDop.versieInformatie"/>
  </office:meta>
</office:document-meta>
</file>