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extra vergadering Algemeen Bestuur en gecombineerde commissievergadering en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tra vergadering Algemeen Bestuur 13 december 2018 </text:p>
            <text:p text:style-name="common-al">De watergraaf heeft een openbare vergadering van het algemeen bestuur belegd in het Waterschapshuis in Boxtel op 13 december 2018 van 18:00 – 19:00 uur. De definitieve agenda evenals de bijbehorende stukken zijn vanaf 7 december 2018 beschikbaar via de <text:a xlink:href="https://www.dommel.nl/algemeen/bestuur-en-organisatie/bestuur-en-organisatie.html" xlink:type="simple">website van De Dommel</text:a>, onder het kopje ‘Agenda’s en verslagen’.</text:p>
            <text:p text:style-name="common-al">Indien u een van de vergaderingen wilt bijwonen, verzoeken wij u dit vooraf te melden bij bestuursondersteuning, e-mail <text:span text:style-name="nadrukondlijn">bestuursondersteuning@dommel.nl</text:span>. of via het klantcontactcentrum van het waterschap, 0411-618618. </text:p>
            <text:p text:style-name="common-al">Gecombineerde commissievergadering 13 december 2018 </text:p>
            <text:p text:style-name="common-al">De watergraaf heeft een openbare gecombineerde commissievergadering belegd op 13 december 2018, van 19:00 – 21:00u. Deze wordt gehouden in het Waterschapshuis, Bosscheweg 56 in Boxtel.</text:p>
            <text:p text:style-name="common-al"> </text:p>
            <text:p text:style-name="common-al">De bijeenkomst betreft een gecombineerde commissievergadering van het algemeen bestuur. Het volgende onderwerp wordt beeldvormend besproken: </text:p>
            <text:p text:style-name="common-al">•           Tussentijdse evaluatie Leven-de-Dommel </text:p>
            <text:p text:style-name="common-al"> </text:p>
            <text:p text:style-name="common-al">De vergadering betreft een algemene bespreking, er is voor toehoorders gelegenheid tot meepraten. </text:p>
            <text:p text:style-name="common-al"> </text:p>
            <text:p text:style-name="common-al">De agenda en eventuele bijlagen worden uiterlijk vrijdag 7 december 2018 gepubliceerd.  U kunt de stukken vinden op de <text:a xlink:href="https://www.dommel.nl/algemeen/bestuur-en-organisatie/bestuur-en-organisatie.html" xlink:type="simple">website van De Dommel</text:a>, onder het kopje ‘Agenda’s en verslagen’, categorie ‘<text:a xlink:href="https://ris2.ibabs.eu/Agenda/Details/dedommel/9bde3e19-a63c-4c01-8398-5abc8677d344" xlink:type="simple">Gecombineerde commissievergadering</text:a>’.</text:p>
            <text:p text:style-name="common-al"> </text:p>
            <text:p text:style-name="common-al">Indien u een van de vergaderingen wilt bijwonen, verzoeken wij u dit vooraf te melden bij bestuursondersteuning, e-mail <text:span text:style-name="nadrukondlijn">bestuursondersteuning@dommel.nl</text:span> of via het klantcontactcentrum van het waterschap, 0411-618618.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71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1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1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extra vergadering Algemeen Bestuur en gecombineerde commissievergadering en vergadering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11713</meta:user-defined>
    <meta:user-defined meta:name="OVERHEIDop.WsbID/DC.identifier">wsb-2018-11713</meta:user-defined>
    <meta:user-defined meta:name="OVERHEID.TaxonomieBeleidsagenda/OVERHEID.category">Bestuur | Organisatie en beleid</meta:user-defined>
    <meta:user-defined meta:name="OVERHEID.Waterschap/DC.spatial">Waterschap De Domm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versieInformatie"/>
  </office:meta>
</office:document-meta>
</file>